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drie vleermuiskasten voor de duur van 5 jaar aan Verzoeklocatie 2025050801067, President Kennedyplein ong, perceel sectie L, nummer 4848, Kaatsheu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esident Kennedyplein ong, perceel sectie L, nummer 4848, Kaatsheuvel,</text:span>
                <text:span text:style-name="nadrukcur">Verzoeklocatie 2025050801067, </text:span>het tijdelijk plaatsen van drie vleermuiskasten voor de duur van 5 jaar (0809Z2508365 ontvangen 08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9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plaatsen van drie vleermuiskasten voor de duur van 5 jaar aan Verzoeklocatie 2025050801067, President Kennedyplein ong, perceel sectie L, nummer 4848, Kaatsheuv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83</meta:user-defined>
    <meta:user-defined meta:name="OVERHEIDop.GmbID/DC.identifier">gmb-2025-206983</meta:user-defined>
    <meta:user-defined meta:name="OVERHEIDop.versieInformatie"/>
  </office:meta>
</office:document-meta>
</file>