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Informatiedag Natuurbegraafplaats Schapenmeer 18 mei 2025 aan de Galgengoorweg,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mei 2025 een evenementenmelding ontvangen. De melding gaat over het organiseren van Informatiedag Natuurbegraafplaats Schapenmeer 18 mei 2025 aan de Galgengoorweg in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79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697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97</meta:user-defined>
    <meta:user-defined meta:name="DCTERMS.abstract">Betreft: evenementenmelding op locatie Kerkhoflaan 1a, 7251JW Vorden</meta:user-defined>
    <dc:language>nl</dc:language>
    <meta:user-defined meta:name="OVERHEIDop.locatietype/OVERHEIDop.gebiedsmarkering">Punt</meta:user-defined>
    <meta:user-defined meta:name="DC.title">Melding voor het organiseren van Informatiedag Natuurbegraafplaats Schapenmeer 18 mei 2025 aan de Galgengoorweg, in Vord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77</meta:user-defined>
    <meta:user-defined meta:name="OVERHEIDop.GmbID/DC.identifier">gmb-2025-206977</meta:user-defined>
    <meta:user-defined meta:name="OVERHEIDop.versieInformatie"/>
  </office:meta>
</office:document-meta>
</file>