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4, 8501 ZD Joure: melding melden van een pilotplant (activiteit voedingsmiddelenindustrie). (Z.838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11 april 2025.</text:p>
            <text:p text:style-name="common-al">Betreft: het realiseren van een pilotplant in een deel van het gebouw FJ26.</text:p>
            <text:p text:style-name="common-al">
            
          </text:p>
            <text:p text:style-name="common-al">Locatie: Leeuwarderweg 1 te Joure, gemeente De Fryske Marren.</text:p>
            <text:p text:style-name="common-al">
            
          </text:p>
            <text:p text:style-name="common-al">Zaaknummer: 2025-FUMO-0103557.</text:p>
            <text:p text:style-name="common-al">
            
          </text:p>
            <text:p text:style-name="common-al">
            <text:span text:style-name="nadrukcur"/>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</text:p>
            <text:p text:style-name="common-al">tel. 0566-75 03 00.</text:p>
            <text:p text:style-name="common-al">Bezoekadres: J.W. de Visserwei 10, 9001 ZE Grou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728</meta:user-defined>
    <dc:language>nl</dc:language>
    <meta:user-defined meta:name="OVERHEIDop.locatietype/OVERHEIDop.gebiedsmarkering">Punt</meta:user-defined>
    <meta:user-defined meta:name="DC.title">Leeuwarderweg 1 0004, 8501 ZD Joure: melding melden van een pilotplant (activiteit voedingsmiddelenindustrie). (Z.838728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68</meta:user-defined>
    <meta:user-defined meta:name="OVERHEIDop.GmbID/DC.identifier">gmb-2025-206968</meta:user-defined>
    <meta:user-defined meta:name="OVERHEIDop.versieInformatie"/>
  </office:meta>
</office:document-meta>
</file>