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mstraat 10 2011HA Haarlem, 0392-2025-0042964, het plaatsen van een nieuw tijdelijke antenne opstelpunt voor de mobiele telecommunicatie voor een periode van 10 jaar, verzonden 09-05-2028</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9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964</meta:user-defined>
    <meta:user-defined meta:name="DCTERMS.abstract">het plaatsen van een nieuw tijdelijke antenne opstelpunt voor de mobiele telecommunicatie voor een periode van 10 j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mstraat 10 2011HA Haarlem, 0392-2025-0042964, het plaatsen van een nieuw tijdelijke antenne opstelpunt voor de mobiele telecommunicatie voor een periode van 10 jaar, verzonden 09-05-2028</meta:user-defined>
    <meta:user-defined meta:name="DCTERMS.W3CDTF/DCTERMS.available">2025-05-13</meta:user-defined>
    <meta:user-defined meta:name="DCTERMS.W3CDTF/OVERHEIDop.jaargang">2025</meta:user-defined>
    <meta:user-defined meta:name="OVERHEIDop.publicationIssue">206967</meta:user-defined>
    <meta:user-defined meta:name="OVERHEIDop.GmbID/DC.identifier">gmb-2025-206967</meta:user-defined>
    <meta:user-defined meta:name="OVERHEIDop.versieInformatie"/>
  </office:meta>
</office:document-meta>
</file>