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31400753, Klapwijkseweg en Vingergras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3 woningen en 16 appartementen (Centrumlijn Noord fase 3)</text:p>
            <text:p text:style-name="common-al">DSO-Verzoeknummer: 2025031400753</text:p>
            <text:p text:style-name="common-al">Locatie: Klapwijkseweg en Vingergras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8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3140075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696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6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982</meta:user-defined>
    <meta:user-defined meta:name="DCTERMS.abstract">bouwen 23 woningen en 16 appartementen (Centrumlijn Noord fase 3)</meta:user-defined>
    <dc:language>nl</dc:language>
    <meta:user-defined meta:name="OVERHEIDop.locatietype/OVERHEIDop.gebiedsmarkering">Punt</meta:user-defined>
    <meta:user-defined meta:name="DC.title">Verleende omgevingsvergunning: 2025031400753, Klapwijkseweg en Vingergras Pijnack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62</meta:user-defined>
    <meta:user-defined meta:name="OVERHEIDop.GmbID/DC.identifier">gmb-2025-206962</meta:user-defined>
    <meta:user-defined meta:name="OVERHEIDop.versieInformatie"/>
  </office:meta>
</office:document-meta>
</file>