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Guldenroede 20 t/m 42, het realiseren van 12 appartementen, inpandige bergingen en omgevingsaanleg met parkeerplaatsen, ParkRedan - Halsteren - ParkRedan, nieuwbouw 12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4/1376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7 februari 2025</text:p>
            <text:p text:style-name="common-al">
            <text:span text:style-name="nadrukvet">Omschrijving:</text:span> Guldenroede 20 t/m 42, het realiseren van 12 appartementen, inpandige bergingen en omgevingsaanleg met parkeerplaatsen, ParkRedan</text:p>
            <text:p text:style-name="common-al">
            <text:span text:style-name="nadrukvet">Locatie:</text:span> Halsteren - ParkRedan, nieuwbouw 12
appartementen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69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4/1376</meta:user-defined>
    <meta:user-defined meta:name="DCTERMS.abstract">Gemeente Bergen op Zoom - verlenging beslistermijn aanvraag om omgevingsvergunning - Guldenroede 20 t/m 42, het realiseren van 12 appartementen, inpandige bergingen en omgevingsaanleg met parkeerplaatsen, ParkRedan - Halsteren - ParkRedan, nieuwbouw 12appartementen</meta:user-defined>
    <dc:language>nl</dc:language>
    <meta:user-defined meta:name="OVERHEIDop.locatietype/OVERHEIDop.gebiedsmarkering">Punt</meta:user-defined>
    <meta:user-defined meta:name="DC.title">Gemeente Bergen op Zoom - verlenging beslistermijn aanvraag om omgevingsvergunning - Guldenroede 20 t/m 42, het realiseren van 12 appartementen, inpandige bergingen en omgevingsaanleg met parkeerplaatsen, ParkRedan - Halsteren - ParkRedan, nieuwbouw 12appartemen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696</meta:user-defined>
    <meta:user-defined meta:name="OVERHEIDop.GmbID/DC.identifier">gmb-2025-20696</meta:user-defined>
    <meta:user-defined meta:name="OVERHEIDop.versieInformatie"/>
  </office:meta>
</office:document-meta>
</file>