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terras Hotel Wienerhof, Parall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6 mei 2025 de volgende evenementenvergunning heeft verleend:</text:p>
            <text:p text:style-name="common-al">Live muziek bij de Bolder. Live muziek (podium, partytent en muziek) buiten bij terras Hotel Wienerhof, Parallelweg 7, Den Helder</text:p>
            <text:p text:style-name="common-al">Datum evenement: op alle zaterdagen van 7 juni t/m 27 september 2025 van 12.00-20.00 uur</text:p>
            <text:p text:style-name="common-al">Zaaknummer: 38201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695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5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5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Live muziek terras Hotel Wienerhof, Parallelweg 7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59</meta:user-defined>
    <meta:user-defined meta:name="OVERHEIDop.GmbID/DC.identifier">gmb-2025-206959</meta:user-defined>
    <meta:user-defined meta:name="OVERHEIDop.versieInformatie"/>
  </office:meta>
</office:document-meta>
</file>