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verlengen instandhoudingstermijn vergunning tijdelijke units - 't Herntsje 1, 9212PJ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 Herntsje 1, 9212PJ Boornbergum, verlengen instandhoudingstermijn vergunning tijdelijke units, ontvangen: 8 mei 2025. De aanvraag is geregistreerd onder zaaknummer Z2025-000012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95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5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5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8</meta:user-defined>
    <meta:user-defined meta:name="DCTERMS.abstract">Aanvraag omgevingsvergunning: 't Herntsje 1, 9212PJ Boornbergum, verlengen instandhoudingstermijn vergunning tijdelijke units, ontvangen: 8 mei 2025, zaaknummer: Z2025-00001228</meta:user-defined>
    <dc:language>nl</dc:language>
    <meta:user-defined meta:name="OVERHEIDop.locatietype/OVERHEIDop.gebiedsmarkering">Vlak</meta:user-defined>
    <meta:user-defined meta:name="DC.title">Gemeente Smallingerland - aanvraag omgevingsvergunning - verlengen instandhoudingstermijn vergunning tijdelijke units - 't Herntsje 1, 9212PJ Boornbergum</meta:user-defined>
    <meta:user-defined meta:name="DCTERMS.W3CDTF/DCTERMS.available">2025-05-13</meta:user-defined>
    <meta:user-defined meta:name="DCTERMS.W3CDTF/OVERHEIDop.jaargang">2025</meta:user-defined>
    <meta:user-defined meta:name="OVERHEIDop.publicationIssue">206955</meta:user-defined>
    <meta:user-defined meta:name="OVERHEIDop.GmbID/DC.identifier">gmb-2025-206955</meta:user-defined>
    <meta:user-defined meta:name="OVERHEIDop.versieInformatie"/>
  </office:meta>
</office:document-meta>
</file>