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ZorgkringloopvanWaarde ,De Heurne 55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08-05-2025 hebben wij een melding ontvangen voor melding brandveilig gebruik t.b.v.  ZorgkringloopvanWaarde  op de locatie De Heurne 55, 7511 GZ Enschede. De melding is geregistreerd onder zaaknummer 0153Z20250509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900013</meta:user-defined>
    <dc:language>nl</dc:language>
    <meta:user-defined meta:name="OVERHEIDop.locatietype/OVERHEIDop.gebiedsmarkering">Punt</meta:user-defined>
    <meta:user-defined meta:name="DC.title">Kennisgeving ontvangst melding brandveilig gebruik t.b.v.  ZorgkringloopvanWaarde ,De Heurne 55, 7511 GZ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954</meta:user-defined>
    <meta:user-defined meta:name="OVERHEIDop.GmbID/DC.identifier">gmb-2025-206954</meta:user-defined>
    <meta:user-defined meta:name="OVERHEIDop.versieInformatie"/>
  </office:meta>
</office:document-meta>
</file>