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signing en gevelreclame, Schuttevaerkade 40 8021DB Zwolle [Zaaknummer 0193ESUITE983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5</text:p>
            <text:p text:style-name="common-al">
            <text:span text:style-name="nadrukvet">Locatie:</text:span> Schuttevaerkade 40 8021DB Zwolle, Tulip (voorheen Campanile Hotel Zwolle) </text:p>
            <text:p text:style-name="common-al">
            <text:span text:style-name="nadrukvet">Zaakomschrijving:</text:span> het vervangen van de signing en gevelreclame</text:p>
            <text:p text:style-name="common-al">
            <text:span text:style-name="nadrukvet">Zaaknummer:</text:span> 0193ESUITE983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838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83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9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983822025</meta:user-defined>
    <meta:user-defined meta:name="DCTERMS.abstract">het vervangen van de signing e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signing en gevelreclame, Schuttevaerkade 40 8021DB Zwolle [Zaaknummer 0193ESUITE983822025]</meta:user-defined>
    <meta:user-defined meta:name="DCTERMS.W3CDTF/DCTERMS.available">2025-05-13</meta:user-defined>
    <meta:user-defined meta:name="DCTERMS.W3CDTF/OVERHEIDop.jaargang">2025</meta:user-defined>
    <meta:user-defined meta:name="OVERHEIDop.publicationIssue">206948</meta:user-defined>
    <meta:user-defined meta:name="OVERHEIDop.GmbID/DC.identifier">gmb-2025-206948</meta:user-defined>
    <meta:user-defined meta:name="OVERHEIDop.versieInformatie"/>
  </office:meta>
</office:document-meta>
</file>