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duurzamen van de gevels en het realiseren van een uitbouw aan de achterkant van de woning, Piet Heinstraat 51 1782R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Piet Heinstraat 51 1782RD Den Helder, verduurzamen van de gevels en het realiseren van een uitbouw aan de achterkant van de woning</text:p>
            <text:p text:style-name="common-al">Verzenddatum: 09-05-2025</text:p>
            <text:p text:style-name="common-al">Nieuwe uiterste beslistermijn: 29-06-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694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4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4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3-0108</meta:user-defined>
    <meta:user-defined meta:name="DCTERMS.abstract">verduurzamen van de gevels en het realiseren van een uitbouw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duurzamen van de gevels en het realiseren van een uitbouw aan de achterkant van de woning, Piet Heinstraat 51 1782RD Den Helder</meta:user-defined>
    <meta:user-defined meta:name="DCTERMS.W3CDTF/DCTERMS.available">2025-05-13</meta:user-defined>
    <meta:user-defined meta:name="DCTERMS.W3CDTF/OVERHEIDop.jaargang">2025</meta:user-defined>
    <meta:user-defined meta:name="OVERHEIDop.publicationIssue">206946</meta:user-defined>
    <meta:user-defined meta:name="OVERHEIDop.GmbID/DC.identifier">gmb-2025-206946</meta:user-defined>
    <meta:user-defined meta:name="OVERHEIDop.versieInformatie"/>
  </office:meta>
</office:document-meta>
</file>