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snoeien van een monumentale boom aan Amalia van Solmslaan 43 2628BS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Amalia van Solmslaan 43 2628BS Delft | het snoeien van een monumentale boom | 09-05-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94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4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986</meta:user-defined>
    <meta:user-defined meta:name="DCTERMS.abstract">Boom snoeien - Amalia van Solmslaan 4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snoeien van een monumentale boom aan Amalia van Solmslaan 43 2628BS Delf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40</meta:user-defined>
    <meta:user-defined meta:name="OVERHEIDop.GmbID/DC.identifier">gmb-2025-206940</meta:user-defined>
    <meta:user-defined meta:name="OVERHEIDop.versieInformatie"/>
  </office:meta>
</office:document-meta>
</file>