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tot wijziging van het Aanwijzingsbesluit ligplaatsen woonschepen en overige vaartuigen Leidschendam-Voorburg 20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Leidschendam-Voorburg,</text:p>
            <text:p text:style-name="al"/>
            <text:p text:style-name="al">gelet op artikel 5:25, eerste lid, van de Algemene plaatselijke verordening Leidschendam-Voorburg; </text:p>
            <text:p text:style-name="al"/>
            <text:p text:style-name="al">
            <text:span text:style-name="nadrukvet">Besluit:</text:span>
          </text:p>
            <text:p text:style-name="al"/>
            <text:p text:style-name="al">
            <text:span text:style-name="nadrukvet">Artikel I</text:span>
          </text:p>
            <text:p text:style-name="al">Het “Aanwijzingsbesluit ligplaatsen woonschepen en overige vaartuigen Leidschendam-Voorburg 2004”, vastgesteld door het college op 14 september 2004, wordt als volgt gewijzigd:</text:p>
            <text:p text:style-name="al"/>
            <text:p text:style-name="al">De vierde uitzondering, luidende:</text:p>
            <text:p text:style-name="al"/>
            <text:p text:style-name="al">
            <text:span text:style-name="nadrukcur">‘’Een strook openbaar water ter breedte van 2 meter evenwijdig aan de woonpercelen Maartensweer 22 - 30 (even) en Oude Trambaan 33 – 47 (oneven). Voor de ligplaatsen van de percelen aan de Maartensweer is de maatgevende bootbreedte maximaal 2,0 meter en de maatgevende bootlengte maximaal 6,5 meter. Voor de ligplaatsen van de percelen aan de Oude Trambaan is de maatgevende bootbreedte maximaal 2,0 meter en de maatgevende bootlengte maximaal 5,0 meter.’’</text:span>
          </text:p>
            <text:p text:style-name="al"/>
            <text:p text:style-name="al">komt te vervallen.</text:p>
            <text:p text:style-name="al"/>
            <text:p text:style-name="al">
            <text:span text:style-name="nadrukvet">Artikel II</text:span>
          </text:p>
            <text:p text:style-name="al">Dit wijzigingsbesluit treedt in werking met ingang van de dag na die van de bekendmakin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6 mei 2025.</text:span></text:p>
            <text:p><text:span text:style-name="functie"/></text:p>
            <text:p><text:span text:style-name="functie">Burgemeester en wethouders van Leidschendam-Voorburg,</text:span></text:p>
            <text:p><text:span text:style-name="functie"/></text:p>
            <text:p><text:span text:style-name="functie">drs. R.J. den Haan M.W. Vroom</text:span></text:p>
            <text:p><text:span text:style-name="functie">secretaris burgemeester</text:span></text:p>
          </text:section>
          <text:section text:name="ondertekening_id1-3-2-3-2">
            <text:p><text:span text:style-name="functie"/></text:p>
          </text:section>
          <text:section text:name="ondertekening_id1-3-2-3-3">
            <text:p><text:span text:style-name="functie">Belanghebbenden kunnen tegen dit besluit bezwaar maken. Het bezwaar dient u binnen zes weken schriftelijk en gemotiveerd in. Deze zes weken gaan in op de dag ná publicatie van het besluit in het Gemeenteblad. Het bezwaar kan worden ingediend via www.lv.nl/bezwaar-en-beroep of door uw bezwaarschrift per post te sturen naar: gemeente Leidschendam-Voorburg, Postbus 1005, 2260 BA Leidsch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692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lgemene plaatselijke verordening Leidschendam-Voorburg]|[https://lokaleregelgeving.overheid.nl/CVDR33359/21</meta:user-defined>
    <meta:user-defined meta:name="OVERHEIDop.referentienummer">4257</meta:user-defined>
    <meta:user-defined meta:name="DCTERMS.alternative">Wijziging aanwijzingsbesluit ligplaatsen woonschepen en overige vaartuigen</meta:user-defined>
    <dc:language>nl</dc:language>
    <meta:user-defined meta:name="OVERHEIDop.locatietype/OVERHEIDop.gebiedsmarkering">Gemeente</meta:user-defined>
    <meta:user-defined meta:name="DC.title">Besluit van het college tot wijziging van het Aanwijzingsbesluit ligplaatsen woonschepen en overige vaartuigen Leidschendam-Voorburg 2004</meta:user-defined>
    <meta:user-defined meta:name="DCTERMS.W3CDTF/DCTERMS.available">2025-05-13</meta:user-defined>
    <meta:user-defined meta:name="DCTERMS.W3CDTF/OVERHEIDop.jaargang">2025</meta:user-defined>
    <meta:user-defined meta:name="OVERHEIDop.publicationIssue">206928</meta:user-defined>
    <meta:user-defined meta:name="OVERHEIDop.GmbID/DC.identifier">gmb-2025-206928</meta:user-defined>
    <meta:user-defined meta:name="OVERHEIDop.versieInformatie"/>
  </office:meta>
</office:document-meta>
</file>