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onderdeel technische bouwactiviteit voor het plaatsen van een opbouw aan de Vijverdreef 252 in Zoetermeer op 8 mei 2025</text:p>
      <text:section text:name="zakelijke-mededeling_id1-3-2" text:style-name="zakelijke-mededeling">
        <text:section text:name="zakelijke-mededeling-tekst_id1-3-2-1" text:style-name="zakelijke-mededeling-tekst">
          <text:section text:name="tekst_id1-3-2-1-1" text:style-name="tekst">
            <text:p text:style-name="common-al">Op 8 mei 2025 is een aanvraag omgevingsvergunning ontvangen voor het onderdeel technische bouwactiviteit voor het plaatsen van een opbouw op locatie Vijverdreef 252 in Zoetermeer. De aanvraag is geregistreerd onder zaaknummer 2025-06354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92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3544</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onderdeel technische bouwactiviteit voor het plaatsen van een opbouw aan de Vijverdreef 252 in Zoetermeer op 8 mei 2025</meta:user-defined>
    <meta:user-defined meta:name="DCTERMS.W3CDTF/DCTERMS.available">2025-05-13</meta:user-defined>
    <meta:user-defined meta:name="DCTERMS.W3CDTF/OVERHEIDop.jaargang">2025</meta:user-defined>
    <meta:user-defined meta:name="OVERHEIDop.publicationIssue">206926</meta:user-defined>
    <meta:user-defined meta:name="OVERHEIDop.GmbID/DC.identifier">gmb-2025-206926</meta:user-defined>
    <meta:user-defined meta:name="OVERHEIDop.versieInformatie"/>
  </office:meta>
</office:document-meta>
</file>