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Jubileum vieren in Openlucht Theater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Jubileum vieren in openlucht theater De Helderse Vallei, De Helderse Vallei 9-11 in Den Helder</text:p>
            <text:p text:style-name="common-al">Datum evenement: 24 mei 2025</text:p>
            <text:p text:style-name="common-al">Zaaknummer: 41474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92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Jubileum vieren in Openlucht Theater De Helderse Vallei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25</meta:user-defined>
    <meta:user-defined meta:name="OVERHEIDop.GmbID/DC.identifier">gmb-2025-206925</meta:user-defined>
    <meta:user-defined meta:name="OVERHEIDop.versieInformatie"/>
  </office:meta>
</office:document-meta>
</file>