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aanleggen van een uitweg, Nicolaas van der Steenstraat 54, 3641C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Aanpassing uitrit op locatie Nicolaas van der Steenstraat 54, 3641CR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50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mei 2025. De gemeente neemt daarover waarschijnlijk uiterlijk 2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69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502</meta:user-defined>
    <meta:user-defined meta:name="DCTERMS.abstract">Betreft: Aanvraag op locatie Nicolaas van der Steenstraat 54, 3641CR Mijdrecht</meta:user-defined>
    <dc:language>nl</dc:language>
    <meta:user-defined meta:name="OVERHEIDop.locatietype/OVERHEIDop.gebiedsmarkering">Vlak</meta:user-defined>
    <meta:user-defined meta:name="DC.title">Kennisgeving ontvangst aanvraag omgevingsvergunning voor aanleggen van een uitweg, Nicolaas van der Steenstraat 54, 3641CR Mijdre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24</meta:user-defined>
    <meta:user-defined meta:name="OVERHEIDop.GmbID/DC.identifier">gmb-2025-206924</meta:user-defined>
    <meta:user-defined meta:name="OVERHEIDop.versieInformatie"/>
  </office:meta>
</office:document-meta>
</file>