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ontserak te Vegelinsoord: melding toepassen van grond of baggerspecie op of in de landbodem. (Z.8389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5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692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92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92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38979</meta:user-defined>
    <dc:language>nl</dc:language>
    <meta:user-defined meta:name="OVERHEIDop.locatietype/OVERHEIDop.gebiedsmarkering">Vlak</meta:user-defined>
    <meta:user-defined meta:name="DC.title">Muontserak te Vegelinsoord: melding toepassen van grond of baggerspecie op of in de landbodem. (Z.838979)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923</meta:user-defined>
    <meta:user-defined meta:name="OVERHEIDop.GmbID/DC.identifier">gmb-2025-206923</meta:user-defined>
    <meta:user-defined meta:name="OVERHEIDop.versieInformatie"/>
  </office:meta>
</office:document-meta>
</file>