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55, 2517 A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2 Prunus serrula (stamomtrek 85-125 cm), staande in de voortuin van het perceel en herbeplanting van 2 Prunus yedoensis</text:p>
            <text:p text:style-name="common-al"/>
            <text:p text:style-name="common-al">Ons kenmerk: VTH2025-273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55, 2517 A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692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2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2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27342</meta:user-defined>
    <meta:user-defined meta:name="DCTERMS.abstract">het kappen van 2 Prunus serrula (stamomtrek 85-125 cm), staande in de voortuin van het perceel en herbeplanting van 2 Prunus yedoensis</meta:user-defined>
    <dc:language>nl</dc:language>
    <meta:user-defined meta:name="OVERHEIDop.locatietype/OVERHEIDop.gebiedsmarkering">Punt</meta:user-defined>
    <meta:user-defined meta:name="DC.title">Omgevingsvergunning - Aangevraagd, Laan van Meerdervoort 55, 2517 AG 's-Gravenhage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920</meta:user-defined>
    <meta:user-defined meta:name="OVERHEIDop.GmbID/DC.identifier">gmb-2025-206920</meta:user-defined>
    <meta:user-defined meta:name="OVERHEIDop.versieInformatie"/>
  </office:meta>
</office:document-meta>
</file>