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was per ongeluk op OMWB gezet...Bellen of mailen mz met technisch, bellen wat de bedoeling is.... Sloopmelding, Olmenstraat 20, Halsteren - Olmenstraat 20,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januari 2025</text:p>
            <text:p text:style-name="common-al">
            <text:span text:style-name="nadrukvet">Omschrijving:</text:span> was per ongeluk op OMWB gezet...Bellen of mailen mz met technisch, bellen wat de bedoeling is.... Sloopmelding, Olmenstraat 20, Halsteren</text:p>
            <text:p text:style-name="common-al">
            <text:span text:style-name="nadrukvet">Locatie:</text:span> Olmenstraat 20,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69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meta:user-defined>
    <meta:user-defined meta:name="DCTERMS.abstract">Gemeente Bergen op Zoom - aanvraag om omgevingsvergunning - was per ongeluk op OMWB gezet...Bellen of mailen mz met technisch, bellen wat de bedoeling is.... Sloopmelding, Olmenstraat 20, Halsteren - Olmenstraat 20, Halsteren</meta:user-defined>
    <dc:language>nl</dc:language>
    <meta:user-defined meta:name="OVERHEIDop.locatietype/OVERHEIDop.gebiedsmarkering">Adres</meta:user-defined>
    <meta:user-defined meta:name="DC.title">Gemeente Bergen op Zoom - aanvraag om omgevingsvergunning - was per ongeluk op OMWB gezet...Bellen of mailen mz met technisch, bellen wat de bedoeling is.... Sloopmelding, Olmenstraat 20, Halsteren - Olmenstraat 20, Halsteren</meta:user-defined>
    <meta:user-defined meta:name="DCTERMS.W3CDTF/DCTERMS.available">2025-01-22</meta:user-defined>
    <meta:user-defined meta:name="DCTERMS.W3CDTF/OVERHEIDop.jaargang">2025</meta:user-defined>
    <meta:user-defined meta:name="OVERHEIDop.publicationIssue">20692</meta:user-defined>
    <meta:user-defined meta:name="OVERHEIDop.GmbID/DC.identifier">gmb-2025-20692</meta:user-defined>
    <meta:user-defined meta:name="OVERHEIDop.versieInformatie"/>
  </office:meta>
</office:document-meta>
</file>