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iddenweg 10-2, 8312PE Creil: het bouwen van een bedrijfslood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 een Omgevingsvergunning verleend voor deze locatie. Het gaat om het bouwen van een bedrijfsloods 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40</meta:user-defined>
    <meta:user-defined meta:name="DCTERMS.abstract">Noordermiddenweg 10-2, 8312PE Creil: Omgevingsvergunning 9 mei 2025 het bouwen van een bedrijfsloods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oordermiddenweg 10-2, 8312PE Creil: het bouwen van een bedrijfsloods en overkapp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19</meta:user-defined>
    <meta:user-defined meta:name="OVERHEIDop.GmbID/DC.identifier">gmb-2025-206919</meta:user-defined>
    <meta:user-defined meta:name="OVERHEIDop.versieInformatie"/>
  </office:meta>
</office:document-meta>
</file>