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 verjaardag met springkussen Cornelis Gro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erjaardag met springkussen op grasveld Cornelis Groenplantsoen in Den Helder</text:p>
            <text:p text:style-name="common-al">Datum evenement: 31 mei 2025</text:p>
            <text:p text:style-name="common-al">Zaaknummer: 41105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9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 verjaardag met springkussen Cornelis Groenplantso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15</meta:user-defined>
    <meta:user-defined meta:name="OVERHEIDop.GmbID/DC.identifier">gmb-2025-206915</meta:user-defined>
    <meta:user-defined meta:name="OVERHEIDop.versieInformatie"/>
  </office:meta>
</office:document-meta>
</file>