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Industrieweg 18b, 1613K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9 mei 2025 de termijn van de aanvraag met zaaknummer Z2025-00000369 voor het plaatsen van kleefmagneten op de deuren van de bewaarplaats op de locatie Industrieweg 18b, 1613KV Groot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691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9</meta:user-defined>
    <meta:user-defined meta:name="DCTERMS.abstract">Betreft: Beschikking verlenging beslistermijn op locatie Industrieweg 18b, 1613KV Groot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Industrieweg 18b, 1613KV Grootebro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14</meta:user-defined>
    <meta:user-defined meta:name="OVERHEIDop.GmbID/DC.identifier">gmb-2025-206914</meta:user-defined>
    <meta:user-defined meta:name="OVERHEIDop.versieInformatie"/>
  </office:meta>
</office:document-meta>
</file>