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bouwen van een bijgebouw en vervangen van garagedeur door kozijn - Wouwseweg 19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330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8 februari 2025</text:p>
            <text:p text:style-name="common-al">
            <text:span text:style-name="nadrukvet">Omschrijving:</text:span> bouwen van een bijgebouw en vervangen van garagedeur door kozijn</text:p>
            <text:p text:style-name="common-al">
            <text:span text:style-name="nadrukvet">Locatie:</text:span> Wouwseweg 19, Halsteren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69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330</meta:user-defined>
    <meta:user-defined meta:name="DCTERMS.abstract">Gemeente Bergen op Zoom - verlenging beslistermijn aanvraag om omgevingsvergunning - bouwen van een bijgebouw en vervangen van garagedeur door kozijn - Wouwseweg 19, Halsteren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bouwen van een bijgebouw en vervangen van garagedeur door kozijn - Wouwseweg 19, Halster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691</meta:user-defined>
    <meta:user-defined meta:name="OVERHEIDop.GmbID/DC.identifier">gmb-2025-20691</meta:user-defined>
    <meta:user-defined meta:name="OVERHEIDop.versieInformatie"/>
  </office:meta>
</office:document-meta>
</file>