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ondijk 2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5 met zaaknummer <text:span text:style-name="nadrukvet">Z2025-00000821</text:span> voor het verwijderen van daken van een schuur op de locatie <text:span text:style-name="nadrukvet">Brondijk 2 in Spui</text:span>.</text:p>
            <text:p text:style-name="common-al">De sloopmelding is op 9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9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21</meta:user-defined>
    <meta:user-defined meta:name="DCTERMS.abstract">RX-ACTIMLD - Brondijk 2 in S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Brondijk 2 in Spui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907</meta:user-defined>
    <meta:user-defined meta:name="OVERHEIDop.GmbID/DC.identifier">gmb-2025-206907</meta:user-defined>
    <meta:user-defined meta:name="OVERHEIDop.versieInformatie"/>
  </office:meta>
</office:document-meta>
</file>