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Muurdoorbraken, Houtwal 2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utwal 22 in Brummen</text:p>
            <text:p text:style-name="common-al">Voor: Melding mba compact sloop - Muurdoorbraken</text:p>
            <text:p text:style-name="common-al">zaakcode: ODV2025MAB0122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9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 - Muurdoorbraken, Houtwal 22 in Brum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02</meta:user-defined>
    <meta:user-defined meta:name="OVERHEIDop.GmbID/DC.identifier">gmb-2025-206902</meta:user-defined>
    <meta:user-defined meta:name="OVERHEIDop.versieInformatie"/>
  </office:meta>
</office:document-meta>
</file>