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an deVerordening Stimuleringsleningen Duurzaamheid Sportaccommodaties gemeente Raalte 2019</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25 maart 2025</text:p>
          </text:section>
          <text:section text:name="afkondiging_id1-3-2-1-2" text:style-name="afkondiging">
            <text:p text:style-name="afkondiging_top"/>
            <text:p text:style-name="al">Besluit: vast te stellen de volgende wijziging van de</text:p>
            <text:p text:style-name="al">
            <text:span text:style-name="nadrukcur">Verordening Stimuleringsleningen Duurzaamheid Sportaccommodaties gemeente Raalte 2019</text:span>
            <text:span text:style-name="nadrukc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an Artikel 1 Begrippen wordt het volgende onderdeel toegevoegd:</text:p>
            <text:p text:style-name="al">i) <text:span text:style-name="nadrukcur">Toewijzing</text:span>: het besluit van het college op basis waarvan de aanvrager een aanvraag kan doen voor de Stimuleringslening bij SVn.</text:p>
            <text:p text:style-name="al"/>
            <text:p text:style-name="al">
            <text:span text:style-name="nadrukvet">B</text:span>
          </text:p>
            <text:p text:style-name="al">Artikel 2, tweede lid, komt te luiden:</text:p>
            <text:p text:style-name="al"/>
            <text:list text:style-name="id1-3-2-2-1-9">
              <text:list-item text:style-override="id1-3-2-2-1-9-1">
                <text:number>2.</text:number>
                <text:p text:style-name="al">het rentepercentage is 2% lager dan het, op het moment van toewijzing, door SVn gehanteerde 10-jaars rentetarief voor een stimuleringslening zoals weergegeven in het rente overzicht “actuele rentetarieven” van SVn onder Stimuleringslening, met een minimum van 1%. Het overzicht van actuele rentetarieven is te vinden op de website van SVn.</text:p>
                <text:p text:style-name="al"/>
              </text:list-item>
            </text:list>
            <text:p text:style-name="al">
            <text:span text:style-name="nadrukvet">C</text:span>
          </text:p>
            <text:p text:style-name="al">Artikel 2, vijfde lid, komt te luiden:</text:p>
            <text:list text:style-name="id1-3-2-2-1-12">
              <text:list-item text:style-override="id1-3-2-2-1-12-1">
                <text:number>5.</text:number>
                <text:p text:style-name="al">De Stimuleringslening kan nooit meer bedragen dan de werkelijke kosten. Het college stelt de hoogte van de Stimuleringslening vast, met een minimum van € 25.000 en een maximum van € 700.000, inclusief btw. Indien aan aanvrager eerder een Stimuleringslening voor maatregelen is toegekend, wordt het nog resterende bedrag van die verstrekte SVn lening(en) in mindering gebracht op het mogelijk maximaal nog te ontvangen leenbedrag.</text:p>
                <text:p text:style-name="al"/>
              </text:list-item>
            </text:list>
            <text:p text:style-name="al">
            <text:span text:style-name="nadrukvet">D</text:span>
          </text:p>
            <text:p text:style-name="al">In artikel 6 wordt in de opsomming in punt b. de tekst tussen haakjes “(onder voorwaarden)” geschrapt.</text:p>
            <text:p text:style-name="al">Vervolgens wordt de opsomming hernummert tot b. t/m j. en wordt een nieuw onderdeel a. ingevoegd, luidende:</text:p>
            <text:list text:style-name="id1-3-2-2-1-16">
              <text:list-item text:style-override="id1-3-2-2-1-16-1">
                <text:number>a.</text:number>
                <text:p text:style-name="al">Indien de maatregel naar oordeel van het college geen bijdrage levert aan of in strijd is met de geldende gemeentelijke beleidsdoelstellingen voor sport en bewegen.</text:p>
                <text:p text:style-name="al"/>
              </text:list-item>
            </text:list>
            <text:p text:style-name="al">
            <text:span text:style-name="nadrukvet">E</text:span>
          </text:p>
            <text:p text:style-name="al">Artikel 7, vierde lid, komt te luiden:</text:p>
            <text:p text:style-name="al">SVn verstrekt en beheert een geoffreerde Stimuleringslening. Indien de aanvrager het niet eens is met de financiële toets van SVn, kan er een klachtenprocedure worden gestart bij SVn of kan de aanvrager zich wenden tot de bevoegde burgerlijke rechter.</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text:p>
          </text:section>
        </text:section>
        <text:section text:name="regeling-sluiting_id1-3-2-3" text:style-name="regeling-sluiting">
          <text:section text:name="slotformulering_id1-3-2-3-1" text:style-name="slotformulering">
            <text:p text:style-name="al">Aldus besloten in de vergadering van 08 mei 2025.</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r</text:span></text:p>
            <text:p><text:span text:style-name="ondertekening_naam">
            <text:span text:style-name="voornaam"> Rob</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689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OVERHEIDop.referentienummer">18199-2025</meta:user-defined>
    <meta:user-defined meta:name="DCTERMS.alternative">Verordening Stimuleringsleningen Duurzaamheid Sportaccommodaties gemeente Raalte 2019</meta:user-defined>
    <dc:language>nl</dc:language>
    <meta:user-defined meta:name="OVERHEIDop.locatietype/OVERHEIDop.gebiedsmarkering">Gemeente</meta:user-defined>
    <meta:user-defined meta:name="DC.title">Verordening Stimuleringsleningen Duurzaamheid Sportaccommodaties gemeente Raalte 2019</meta:user-defined>
    <meta:user-defined meta:name="DCTERMS.W3CDTF/DCTERMS.available">2025-05-13</meta:user-defined>
    <meta:user-defined meta:name="DCTERMS.W3CDTF/OVERHEIDop.jaargang">2025</meta:user-defined>
    <meta:user-defined meta:name="OVERHEIDop.publicationIssue">206896</meta:user-defined>
    <meta:user-defined meta:name="OVERHEIDop.betreftRegeling">CVDR622806_2</meta:user-defined>
    <meta:user-defined meta:name="xs:date/OVERHEIDop.startdatum">2025-05-14</meta:user-defined>
    <meta:user-defined meta:name="OVERHEIDop.GmbID/DC.identifier">gmb-2025-206896</meta:user-defined>
    <meta:user-defined meta:name="OVERHEIDop.versieInformatie"/>
  </office:meta>
</office:document-meta>
</file>