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sbest van schuurtje halen, Zegerijstraat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Zegerijstraat 1 in Brummen</text:p>
            <text:p text:style-name="common-al">Voor: Melding mba compact asbest - Asbest van schuurtje halen</text:p>
            <text:p text:style-name="common-al">zaakcode: ODV2025MAB0118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89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sbest van schuurtje halen, Zegerijstraat 1 in Brum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92</meta:user-defined>
    <meta:user-defined meta:name="OVERHEIDop.GmbID/DC.identifier">gmb-2025-206892</meta:user-defined>
    <meta:user-defined meta:name="OVERHEIDop.versieInformatie"/>
  </office:meta>
</office:document-meta>
</file>