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voetbaltoernooi sportpark De Li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Voetbaltoernooi Christelijke kerken op sportpark De Linie, Linieweg 23b, Den Helder</text:p>
            <text:p text:style-name="common-al">Datum evenement: 21 juni 2025</text:p>
            <text:p text:style-name="common-al">Zaaknummer: 394186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689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voetbaltoernooi sportpark De Lini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91</meta:user-defined>
    <meta:user-defined meta:name="OVERHEIDop.GmbID/DC.identifier">gmb-2025-206891</meta:user-defined>
    <meta:user-defined meta:name="OVERHEIDop.versieInformatie"/>
  </office:meta>
</office:document-meta>
</file>