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aam </text:p>
            <text:p text:style-name="al">J.C. in 't Hof, geboren op 24-09-1968, datum uitschrijving 03-06-2025;</text:p>
            <text:p text:style-name="al">D.D. Keizer, geboren op 28-06-1984, datum uitschrijving 03-06-2025;</text:p>
            <text:p text:style-name="al">D.M. Szwaczyk, geboren op 26-10-1968, datum uitschrijving 03-06-2025;</text:p>
            <text:p text:style-name="al">K.A. Szwaczyk, geboren op 22-12-2001, datum uitschrijving 03-06-2025;</text:p>
            <text:p text:style-name="al">H. Alali, geboren op 01-01-1999, datum uitschrijving 04-06-2025;</text:p>
            <text:p text:style-name="al">S.T. America, geboren op 08-06-2001, datum uitschrijving 04-06-2025;</text:p>
            <text:p text:style-name="al">M.A. Lilea, geboren op 08-07-1999, datum uitschrijving 04-06-2025;</text:p>
            <text:p text:style-name="al">Christabel Sylvie, geboren op 21-03-2003, datum uitschrijving 04-06-2025;</text:p>
            <text:p text:style-name="al">B.A. Kostov, geboren op 31-10-1988, datum uitschrijving 04-06-2025;</text:p>
            <text:p text:style-name="al">C.R. van de Pol, geboren op 05-01-1979, datum uitschrijving 04-06-2025;</text:p>
            <text:p text:style-name="al">H.K. Kostova, geboren op 19-06-1984, datum uitschrijving 04-06-2025;</text:p>
            <text:p text:style-name="al">D.H. Kostov, geboren op 21-10-2008, datum uitschrijving 04-06-2025;</text:p>
            <text:p text:style-name="al">S.B. Filipov, geboren op 20-10-2010, datum uitschrijving 04-06-2025;</text:p>
            <text:p text:style-name="al">A. de Vos, geboren op 05-01-1975, datum uitschrijving 04-06-2025;</text:p>
            <text:p text:style-name="al">M.A.A. Munteanu, geboren op 09-07-2004, datum uitschrijving 04-06-2025.</text:p>
            <text:p text:style-name="al"/>
            <text:p text:style-name="al">De termijn voor het naar voren brengen van een zienswijze en/of aangifte van de verhuizing is vier weken na de datum van het voornemen genoemd in deze publicatie en in ieder geval vóór de genoemde datum van uitschrijving.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688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8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8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Voornemen ambtshalve uitschrijving uit de Basisregistratie Personen (BRP)</meta:user-defined>
    <meta:user-defined meta:name="DCTERMS.W3CDTF/DCTERMS.available">2025-05-13</meta:user-defined>
    <meta:user-defined meta:name="DCTERMS.W3CDTF/OVERHEIDop.jaargang">2025</meta:user-defined>
    <meta:user-defined meta:name="OVERHEIDop.publicationIssue">206889</meta:user-defined>
    <meta:user-defined meta:name="OVERHEIDop.GmbID/DC.identifier">gmb-2025-206889</meta:user-defined>
    <meta:user-defined meta:name="OVERHEIDop.versieInformatie"/>
  </office:meta>
</office:document-meta>
</file>