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Marly Grav van 9 t/m 11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 mei 2025 besloten een evenementenvergunning te verlenen voor het organiseren van Marly Grav van 9 t/m 11 mei 2025 op locatie De Leeuwhof 9, 6301KZ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0688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8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88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62</meta:user-defined>
    <meta:user-defined meta:name="DCTERMS.abstract">Betreft: Beschikking Marly Grav</meta:user-defined>
    <dc:language>nl</dc:language>
    <meta:user-defined meta:name="OVERHEIDop.locatietype/OVERHEIDop.gebiedsmarkering">Punt</meta:user-defined>
    <meta:user-defined meta:name="DC.title">Verleende evenementenvergunning: Marly Grav van 9 t/m 11 mei 202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886</meta:user-defined>
    <meta:user-defined meta:name="OVERHEIDop.GmbID/DC.identifier">gmb-2025-206886</meta:user-defined>
    <meta:user-defined meta:name="OVERHEIDop.versieInformatie"/>
  </office:meta>
</office:document-meta>
</file>