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gr. Smetsstraat 45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heeft de gemeente een melding ontvangen voor activiteiten waarvoor een meerjarenvergunning is afgegeven.</text:p>
            <text:p text:style-name="common-al">De melding betreft locatie Mgr. Smetsstraat 45 5551AB Valkenswaard, en is geregistreerd onder zaaknummer <text:span text:style-name="nadrukvet">276085</text:span> met omschrijving "Doe-Week Dommelen 2025, 11 t/m 15 aug. 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68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6085</meta:user-defined>
    <meta:user-defined meta:name="DCTERMS.abstract">Doe-Week Dommelen 2025, 11 t/m 15 aug. 2025, Mgr. Smetsstraat 45</meta:user-defined>
    <dc:language>nl</dc:language>
    <meta:user-defined meta:name="OVERHEIDop.locatietype/OVERHEIDop.gebiedsmarkering">Punt</meta:user-defined>
    <meta:user-defined meta:name="DC.title">Ontvangen melding Meerjarenvergunning Mgr. Smetsstraat 45, 5551AB Valkenswaar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82</meta:user-defined>
    <meta:user-defined meta:name="OVERHEIDop.GmbID/DC.identifier">gmb-2025-206882</meta:user-defined>
    <meta:user-defined meta:name="OVERHEIDop.versieInformatie"/>
  </office:meta>
</office:document-meta>
</file>