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Stalling voertuigen, tijdelijk op en overslag, Hallseweg 23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allseweg 23 in Hall</text:p>
            <text:p text:style-name="common-al">Voor: Melding MBA uitgebreid - Stalling voertuigen, tijdelijk op en overslag</text:p>
            <text:p text:style-name="common-al">zaakcode: ODV2024MAB0166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8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Stalling voertuigen, tijdelijk op en overslag, Hallseweg 23 in Hal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81</meta:user-defined>
    <meta:user-defined meta:name="OVERHEIDop.GmbID/DC.identifier">gmb-2025-206881</meta:user-defined>
    <meta:user-defined meta:name="OVERHEIDop.versieInformatie"/>
  </office:meta>
</office:document-meta>
</file>