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uropean Junior Cycling Tour Assen op 31 juli 2025 van 09.00 tot en met 16.00 uur aan Sportpark Meerdijk, Schansstraat, De Muur van Emmen, Eerste Groenedijk, Middenweg WZ, Verlengde Eerste Groenedijk, Maneschijn en Tweede Groenedijk te Emmen en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EMMER-COMPASCUUM </text:span>
          </text:p>
            <text:p text:style-name="common-al">1 mei 2025, <text:span text:style-name="nadrukvet">starten op het Sportpark Meerdijk, deels over de Schansstraat, afhankelijk van de leeftijdscategorie over/langs De Muur van Emmen, Eerste Groenedijk, </text:span></text:p>
            <text:p text:style-name="common-al">
            <text:span text:style-name="nadrukvet">Middenweg WZ, Verlengde Eerste Groenedijk, Maneschijn, Tweede Groenedijk,</text:span> </text:p>
            <text:p text:style-name="common-al">European Junior Cycling Tour Assen op 31 juli 2025 van 09.00 uur tot en met 16.00 uur (4156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87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7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7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560-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uropean Junior Cycling Tour Assen op 31 juli 2025 van 09.00 tot en met 16.00 uur aan Sportpark Meerdijk, Schansstraat, De Muur van Emmen, Eerste Groenedijk, Middenweg WZ, Verlengde Eerste Groenedijk, Maneschijn en Tweede Groenedijk te Emmen en Emmer-Compascuum</meta:user-defined>
    <meta:user-defined meta:name="DCTERMS.W3CDTF/DCTERMS.available">2025-05-13</meta:user-defined>
    <meta:user-defined meta:name="DCTERMS.W3CDTF/OVERHEIDop.jaargang">2025</meta:user-defined>
    <meta:user-defined meta:name="OVERHEIDop.publicationIssue">206875</meta:user-defined>
    <meta:user-defined meta:name="OVERHEIDop.GmbID/DC.identifier">gmb-2025-206875</meta:user-defined>
    <meta:user-defined meta:name="OVERHEIDop.versieInformatie"/>
  </office:meta>
</office:document-meta>
</file>