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0900165, Onderweg nabij 1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ophogen van kavels en het aanleggen van een uitrit</text:p>
            <text:p text:style-name="common-al">DSO-Verzoeknummer: 2025030900165</text:p>
            <text:p text:style-name="common-al">Locatie: Onderweg nabij 1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090016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8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71491</meta:user-defined>
    <meta:user-defined meta:name="DCTERMS.abstract">Het ophogen van kavels en 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30900165, Onderweg nabij 17 Pijnack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73</meta:user-defined>
    <meta:user-defined meta:name="OVERHEIDop.GmbID/DC.identifier">gmb-2025-206873</meta:user-defined>
    <meta:user-defined meta:name="OVERHEIDop.versieInformatie"/>
  </office:meta>
</office:document-meta>
</file>