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oy Edgarstraat 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oy Edgarstraat 235, 3069ZA, plaatsen van een dakkapel op het voordakvlak van de woning (datum besluit 08-05-2025, op dezelfde dag verzonden, dossiernummer OMV.25.04.0041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86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6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6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y Edgarstraat 235</meta:user-defined>
    <meta:user-defined meta:name="DCTERMS.W3CDTF/DCTERMS.available">2025-05-13</meta:user-defined>
    <meta:user-defined meta:name="DCTERMS.W3CDTF/OVERHEIDop.jaargang">2025</meta:user-defined>
    <meta:user-defined meta:name="OVERHEIDop.publicationIssue">206869</meta:user-defined>
    <meta:user-defined meta:name="OVERHEIDop.GmbID/DC.identifier">gmb-2025-206869</meta:user-defined>
    <meta:user-defined meta:name="OVERHEIDop.versieInformatie"/>
  </office:meta>
</office:document-meta>
</file>