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– aanvraag omgevingsvergunning – Pluimveebedrijf Verhoef V.O.F - Vogelstraat 21, 4845PA Wa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Burgemeester en wethouders maken bekend dat zij in het kader van de Omgevingswet de volgende aanvraag voor een omgevingsvergunning, waarbij de uitgebreide voorbereidingsprocedure van toepassing is, hebben ontvangen. </text:p>
            <text:p text:style-name="common-al">
            <text:span text:style-name="nadrukvet">Bedrijf:</text:span> Pluimveebedrijf Verhoef V.O.F</text:p>
            <text:p text:style-name="common-al">
            <text:span text:style-name="nadrukvet">Locatie:</text:span> Vogelstraat 21, 4845PA Wagenberg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
            <text:span text:style-name="nadrukvet">Voor:</text:span> plaatsen van uitlopen bij de bestaande strallen</text:p>
            <text:p text:style-name="common-al">
            <text:span text:style-name="nadrukvet">Aanvraagdatum:</text:span> 18 april 2025</text:p>
            <text:p text:style-name="common-al">
            <text:span text:style-name="nadrukvet">DSO-nummer:</text:span> 2025041800271</text:p>
            <text:p text:style-name="common-al">
            <text:span text:style-name="nadrukvet">Zaaknummer:</text:span> Z2025-00011424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 </text:span>
          </text:p>
            <text:p text:style-name="last-al">Aan deze procedure is het zaaknummer Z2025-000114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0686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1424</meta:user-defined>
    <meta:user-defined meta:name="DCTERMS.abstract">Gemeente Drimmelen heeft in het kader van de Omgevingswet een aanvraag voor een omgevingsvergunning ontvangen voor de locatie Vogelstraat 21, 4845PA Wagenber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rimmelen – aanvraag omgevingsvergunning – Pluimveebedrijf Verhoef V.O.F - Vogelstraat 21, 4845PA Wagenbe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68</meta:user-defined>
    <meta:user-defined meta:name="OVERHEIDop.GmbID/DC.identifier">gmb-2025-206868</meta:user-defined>
    <meta:user-defined meta:name="OVERHEIDop.versieInformatie"/>
  </office:meta>
</office:document-meta>
</file>