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Omloop der Kempen op 17 en 18 mei 2025 aan De Plaatse, de Dorpstraat (start en finish wielerwedstrijden) en het parcours i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4-01820</text:span>. Op 09-05-2025 is het besluit naar de aanvrager verzonden.</text:p>
            <text:p text:style-name="common-al">De zaak betreft locatie De Plaatse, Dorpstraat en parcour door Veldhoven en heeft de naam "ASML wielerweekend Omloop der Kempen op 17 en 18 mei 2025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686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6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6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4-01820</meta:user-defined>
    <meta:user-defined meta:name="DCTERMS.abstract">ASML wielerweekend Omloop der Kempen op 17 en 18 mei 2025</meta:user-defined>
    <dc:language>nl</dc:language>
    <meta:user-defined meta:name="OVERHEIDop.locatietype/OVERHEIDop.gebiedsmarkering">Punt</meta:user-defined>
    <meta:user-defined meta:name="DC.title">Besluit evenement Omloop der Kempen op 17 en 18 mei 2025 aan De Plaatse, de Dorpstraat (start en finish wielerwedstrijden) en het parcours in Veldhov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864</meta:user-defined>
    <meta:user-defined meta:name="OVERHEIDop.GmbID/DC.identifier">gmb-2025-206864</meta:user-defined>
    <meta:user-defined meta:name="OVERHEIDop.versieInformatie"/>
  </office:meta>
</office:document-meta>
</file>