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an de voorschriften 4.2.1 tot en met 4.2.5 met betrekking tot vervoersmanagement van de vergunning van 9 december 2020 aan Pieter De Keyserstraat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 ingetrokken (de datum van bekendmaking is eerst genoemd):</text:p>
            <text:p text:style-name="common-al">
            <text:span text:style-name="nadrukvet">EMMEN</text:span>
          </text:p>
            <text:p text:style-name="common-al">13 mei 2025, <text:span text:style-name="nadrukvet">Pieter De Keyserstraat 3</text:span>, het intrekken van de voorschriften 4.2.1 t/m 4.2.5 m.b.t. vervoersmanagement van de vergunning van 9 december 2020 met kenmerk Z201900001220. De overige voorschriften blijven van kracht. (27652-2025)</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652-2025</meta:user-defined>
    <dc:language>nl</dc:language>
    <meta:user-defined meta:name="OVERHEIDop.locatietype/OVERHEIDop.gebiedsmarkering">Adres</meta:user-defined>
    <meta:user-defined meta:name="DC.title">Ingetrokken toestemming van de voorschriften 4.2.1 tot en met 4.2.5 met betrekking tot vervoersmanagement van de vergunning van 9 december 2020 aan Pieter De Keyserstraat 3 te Emmen</meta:user-defined>
    <meta:user-defined meta:name="OVERHEIDop.datumEindeReactietermijn">2025-06-25</meta:user-defined>
    <meta:user-defined meta:name="OVERHEIDop.TilID/OVERHEIDop.terinzageleggingOP">til-2025-15710</meta:user-defined>
    <meta:user-defined meta:name="DCTERMS.W3CDTF/DCTERMS.available">2025-05-13</meta:user-defined>
    <meta:user-defined meta:name="DCTERMS.W3CDTF/OVERHEIDop.jaargang">2025</meta:user-defined>
    <meta:user-defined meta:name="OVERHEIDop.publicationIssue">206855</meta:user-defined>
    <meta:user-defined meta:name="OVERHEIDop.GmbID/DC.identifier">gmb-2025-206855</meta:user-defined>
    <meta:user-defined meta:name="OVERHEIDop.versieInformatie"/>
  </office:meta>
</office:document-meta>
</file>