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erzoeklocatie 2025050701394, Goudberk ong, kavel 3, perceel sectie P, nummer 157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0701394, Goudberk ong, kavel 3, perceel sectie P, nummer 1570, Kaatsheuvel,</text:span> het bouwen van een woning (0809Z2508361 ontvangen 07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aan Verzoeklocatie 2025050701394, Goudberk ong, kavel 3, perceel sectie P, nummer 1570, Kaatsheuv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54</meta:user-defined>
    <meta:user-defined meta:name="OVERHEIDop.GmbID/DC.identifier">gmb-2025-206854</meta:user-defined>
    <meta:user-defined meta:name="OVERHEIDop.versieInformatie"/>
  </office:meta>
</office:document-meta>
</file>