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wstraat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ouwstraat 47, 3082BC, gebruikswijziging van de begane grond naar woonfunctie. De atelierfunctie op de begane grond wordt gewijzigd naar woonfunctie. Op de 1e verdieping was al reeds een woonfunctie vergund. Nu wordt de begane grond bij de 1e verdieping betrokken (datum besluit 08-05-2025, op dezelfde dag verzonden, dossiernummer OMV.24.12.0034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84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ouwstraat 47</meta:user-defined>
    <meta:user-defined meta:name="DCTERMS.W3CDTF/DCTERMS.available">2025-05-13</meta:user-defined>
    <meta:user-defined meta:name="DCTERMS.W3CDTF/OVERHEIDop.jaargang">2025</meta:user-defined>
    <meta:user-defined meta:name="OVERHEIDop.publicationIssue">206848</meta:user-defined>
    <meta:user-defined meta:name="OVERHEIDop.GmbID/DC.identifier">gmb-2025-206848</meta:user-defined>
    <meta:user-defined meta:name="OVERHEIDop.versieInformatie"/>
  </office:meta>
</office:document-meta>
</file>