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wikkeling Zeldenrust: 29 woningen en streekmuseum, Dorp 176-178, 3405 BH Benschop, Z.0442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76-178, 3405 BH Benschop, Z.044269</text:p>
            <text:p text:style-name="common-al">Burgemeester en wethouders van gemeente Lopik maken bekend dat zij een omgevingsvergunning hebben ontvangen voor de ontwikkeling van Zeldenrust: 29 woningen en streekmuseum. De aanvraagdatum is 06-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684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4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4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26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wikkeling Zeldenrust: 29 woningen en streekmuseum, Dorp 176-178, 3405 BH Benschop, Z.044269</meta:user-defined>
    <meta:user-defined meta:name="DCTERMS.W3CDTF/DCTERMS.available">2025-05-13</meta:user-defined>
    <meta:user-defined meta:name="DCTERMS.W3CDTF/OVERHEIDop.jaargang">2025</meta:user-defined>
    <meta:user-defined meta:name="OVERHEIDop.publicationIssue">206846</meta:user-defined>
    <meta:user-defined meta:name="OVERHEIDop.GmbID/DC.identifier">gmb-2025-206846</meta:user-defined>
    <meta:user-defined meta:name="OVERHEIDop.versieInformatie"/>
  </office:meta>
</office:document-meta>
</file>