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rveren van parkeerplaatsen voor het laden van elektrische voertuigen</text:p>
      <text:section text:name="regeling_id1-3-2" text:style-name="regeling">
        <text:section text:name="aanhef_id1-3-2-1" text:style-name="aanhef">
          <text:section text:name="context_id1-3-2-1-1" text:style-name="context">
            <text:p text:style-name="context.al">25int01040</text:p>
            <text:p text:style-name="context.al"/>
            <text:p text:style-name="context_bottom"/>
          </text:section>
          <text:p text:style-name="aanhef_wie">BURGEMEESTER EN WETHOUDERS VAN BEEK:</text:p>
          <text:p text:style-name="aanhef_wie"/>
          <text:section text:name="considerans_id1-3-2-1-4" text:style-name="considerans">
            <text:p text:style-name="tussenkopcur">
            <text:span text:style-name="nadrukvet">Overwegingen ten aanzien van het besluit</text:span>
          </text:p>
            <text:p text:style-name="considerans.al">- Schuttenkleef, Veldekelaan, Fredericusstraat, Merelstraat, Beijensweide, Neerbeekerhof bij de gemeente in beheer en onderhoud is; </text:p>
            <text:p text:style-name="considerans.al">- Dat deze maatregel strekt tot het verzekeren van de veiligheid op de weg, het beschermen van weggebruikers en passagiers, het in stand houden van de weg en het waarborgen van de bruikbaarheid daarvan en het zoveel mogelijk waarborgen van de vrijheid van verkeer, als bedoeld in artikel 2 van de Wegenverkeerswet 1994; </text:p>
            <text:p text:style-name="considerans.al">- Het bezit en gebruik van elektrische voertuigen snel groeit en er hierdoor een toenemende behoefte is aan laadinfrastructuur in de openbare ruimte; </text:p>
            <text:p text:style-name="considerans.al">- Steeds meer bewoners en bezoekers van de gemeente beschikken over een elektrische auto; </text:p>
            <text:p text:style-name="considerans.al">- Gebruikers zonder laadmogelijkheid op privéterrein voor het (bij)laden van hun elektrische auto aangewezen zijn op een openbare laadvoorziening; </text:p>
            <text:p text:style-name="considerans.al">- Het wenselijk is, zo niet noodzakelijk, dat er op openbare locaties voldoende mogelijkheden aanwezig zijn om deze elektrische auto’s op te laden; </text:p>
            <text:p text:style-name="considerans.al">- Er momenteel nog slechts een zeer beperkt aantal laadpalen in de gemeente Beek beschikbaar zijn; </text:p>
            <text:p text:style-name="considerans.al">- De provincies Noord-Brabant en Limburg elektrisch rijden willen bevorderen en samen de Nationaal Agenda Ladinfrastructuur (NAL) regio Zuid vormen; </text:p>
            <text:p text:style-name="considerans.al">- De provincies Noord-Brabant en Limburg en EV-Tools namens de gemeente Beek een contract met Vattenfall hebben afgesloten voor ‘plaatsing en exploitatie van slimme laadinfrastructuur’; </text:p>
            <text:p text:style-name="considerans.al">- De provincies Noord-Brabant en Limburg met dit contract namens alle deelnemende gemeenten invulling geven aan de doelstellingen en vereisten zoals opgenomen in de NAL; </text:p>
            <text:p text:style-name="considerans.al">- Gemeente Beek via de provincie Limburg een concessieovereenkomst is aangegaan met Vattenfall voor het verlenen van openbare laaddiensten voor elektrische voertuigen; </text:p>
            <text:p text:style-name="considerans.al">- Een plankaart is opgesteld waarin locaties zijn bepaald waar op basis van de geprognotiseerde behoefte en een laadpaal kan worden geplaatst; </text:p>
            <text:p text:style-name="considerans.al">- De laadlocaties in de plankaart zijn bepaald aan de hand van toekomstprognoses tot 2028, waarbij is beoordeeld of er voldoende openbare parkeergelegenheid is in de omgeving voor het overige wegverkeer; </text:p>
            <text:p text:style-name="considerans.al">- Door de uitrol van de laadlocaties de balans blijft behouden tussen de reguliere parkeerplaatsen en de parkeerplaatsen voor het opladen van elektrische voertuigen; </text:p>
            <text:p text:style-name="considerans.al">- De bruikbaarheid gewaarborgd moet blijven en dit bewerkstelligd kan worden door het plaatsen van bebording die aangeeft dat de parkeerplaats alleen gebruikt mag worden voor het opladen van elektrische voertuigen; </text:p>
            <text:p text:style-name="considerans.al">- De uitvoering van het verkeersbesluit geschiedt door het plaatsen van het bord E8c van bijlage 1 van het Reglement Verkeersregels en Verkeerstekens 1990, alleen bestemd voor het opladen van elektrische voertuigen, met onderbord 504 (2 pijlen schuin naar beneden); </text:p>
            <text:p text:style-name="considerans.al">- De maatregelen worden genomen op basis van artikel 2 van de WVW 1994; Dat overleg heeft plaatsgevonden met de Politie Nederland, Eenheid Limburg, Basisteam Westelijke Mijnstreek;</text:p>
            <text:p text:style-name="considerans.al"/>
            <text:p text:style-name="considerans.al"/>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ot het aanwijzen van 2 parkeerplaatsen t.h.v. Schuttenkleef 7 als parkeergelegenheid uitsluitend bedoeld voor het opladen van elektrische voertuigen, door het plaatsen van bebording E8c van bijlage 1 van het RVV 1990 en hieraan toegevoegd het onderbord OB504. </text:p>
              </text:list-item>
              <text:list-item text:style-override="id1-3-2-2-1-2-2">
                <text:number>2.</text:number>
                <text:p text:style-name="al">Tot het aanwijzen van 2 parkeerplaatsen t.h.v. Veldekelaan 2 als parkeergelegenheid uitsluitend bedoeld voor het opladen van elektrische voertuigen, door het plaatsen van bebording E8c van bijlage 1 van het RVV 1990 en hieraan toegevoegd het onderbord OB504. </text:p>
              </text:list-item>
            </text:list>
            <text:list text:style-name="id1-3-2-2-1-3">
              <text:list-item text:style-override="id1-3-2-2-1-3-1">
                <text:number>3.</text:number>
                <text:p text:style-name="al">Tot het aanwijzen van 2 parkeerplaatsen t.h.v. Fredericusstraat 25C als parkeergelegenheid uitsluitend bedoeld voor het opladen van elektrische voertuigen, door het plaatsen van bebording E8c van bijlage 1 van het RVV 1990 en hieraan toegevoegd het onderbord OB504. </text:p>
              </text:list-item>
            </text:list>
            <text:list text:style-name="id1-3-2-2-1-4">
              <text:list-item text:style-override="id1-3-2-2-1-4-1">
                <text:number>4.</text:number>
                <text:p text:style-name="al">Tot het aanwijzen van 2 parkeerplaatsen t.h.v. Merelstraat 23 als parkeergelegenheid uitsluitend bedoeld voor het opladen van elektrische voertuigen, door het plaatsen van bebording E8c van bijlage 1 van het RVV 1990 en hieraan toegevoegd het onderbord OB504. </text:p>
              </text:list-item>
            </text:list>
            <text:list text:style-name="id1-3-2-2-1-5">
              <text:list-item text:style-override="id1-3-2-2-1-5-1">
                <text:number>5.</text:number>
                <text:p text:style-name="al">Tot het aanwijzen van 2 parkeerplaatsen t.h.v. Beijensweide 52 als parkeergelegenheid uitsluitend bedoeld voor het opladen van elektrische voertuigen, door het plaatsen van bebording E8c van bijlage 1 van het RVV 1990 en hieraan toegevoegd het onderbord OB504. </text:p>
              </text:list-item>
            </text:list>
            <text:list text:style-name="id1-3-2-2-1-6">
              <text:list-item text:style-override="id1-3-2-2-1-6-1">
                <text:number>6.</text:number>
                <text:p text:style-name="al">Tot het aanwijzen van 2 parkeerplaatsen t.h.v. Nerbeekerhof 3 als parkeergelegenheid uitsluitend bedoeld voor het opladen van elektrische voertuigen, door het plaatsen van bebording E8c van bijlage 1 van het RVV 1990 en hieraan toegevoegd het onderbord OB504. </text:p>
              </text:list-item>
            </text:list>
            <text:p text:style-name="tekst_bottom"/>
          </text:section>
        </text:section>
        <text:section text:name="regeling-sluiting_id1-3-2-3" text:style-name="regeling-sluiting">
          <text:section text:name="gegeven_id1-3-2-3-1" text:style-name="gegeven">
            <text:p text:style-name="dagtekening">
            <text:span text:style-name="plaats">Beek,</text:span>
            <text:span text:style-name="datum">7 mei 2025</text:span>
          </text:p>
          </text:section>
          <text:section text:name="ondertekening_id1-3-2-3-2">
            <text:p><text:span text:style-name="functie">Burgemeester en wethouders van gemeente Beek</text:span></text:p>
            <text:p><text:span text:style-name="deze">Namens deze,</text:span></text:p>
            <text:p><text:span text:style-name="ondertekening_naam">
            <text:span text:style-name="voornaam">Audrey</text:span>
            <text:span text:style-name="achternaam">Damen</text:span>
          </text:span></text:p>
            <text:p><text:span text:style-name="functie">Beleidsadviseu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tot uiterlijk 6 weken na publicatie van het besluit, schriftelijk bezwaar indienen bij burgemeester en wethouders, Postbus 20, 6190 AA Beek. </text:p>
          <text:p text:style-name="bezwaarschrift_al">Het bezwaarschrift moet worden ondertekend en bevat ten minste: </text:p>
          <text:p text:style-name="bezwaarschrift_al">de naam en het adres van de indiener; </text:p>
          <text:p text:style-name="bezwaarschrift_al">de dagtekening; </text:p>
          <text:p text:style-name="bezwaarschrift_al">een omschrijving van het besluit waartegen het bezwaar is gericht; </text:p>
          <text:p text:style-name="bezwaarschrift_al">de gronden van het bezwaar. </text:p>
          <text:p text:style-name="bezwaarschrift_al">Het bezwaar schorst niet de werking van het besluit. </text:p>
          <text:p text:style-name="bezwaarschrift_al">Wel kan een belanghebbende, met een spoedeisend belang, binnen dezelfde termijn een voorlopige voorziening vragen bij de voorzieningenrechter van de Rechtbank Limburg, postbus 1988, 6214 PA Maastricht. </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0684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4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4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eek</meta:user-defined>
    <meta:user-defined meta:name="OVERHEID.Gemeente/OVERHEID.authority">Beek</meta:user-defined>
    <meta:user-defined meta:name="OVERHEID.Informatietype/DC.type">officiële publicatie</meta:user-defined>
    <meta:user-defined meta:name="OVERHEIDop.Rubriek/DC.type">verkeersbesluit of -mededeling</meta:user-defined>
    <meta:user-defined meta:name="OVERHEID.Gemeente/DCTERMS.publisher">B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 - Parkeerplaatsen voor elektrisch lad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int01040</meta:user-defined>
    <meta:user-defined meta:name="DCTERMS.abstract">het plaatsen van bebording E8c van bijlage 1 van het RVV 1990 en hieraan toegevoegd het onderbord OB504 in de volgende straten: •	Schuttenkleef, Veldekelaan, Fredericusstraat, Merelstraat, Beijensweide, Neerbeekerhof</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rveren van parkeerplaatsen voor het laden van elektrische voertuigen</meta:user-defined>
    <meta:user-defined meta:name="DCTERMS.W3CDTF/DCTERMS.available">2025-05-13</meta:user-defined>
    <meta:user-defined meta:name="OVERHEIDop.externeBijlage">Laadlocaties|exb-2025-17605</meta:user-defined>
    <meta:user-defined meta:name="DCTERMS.W3CDTF/OVERHEIDop.jaargang">2025</meta:user-defined>
    <meta:user-defined meta:name="OVERHEIDop.publicationIssue">206841</meta:user-defined>
    <meta:user-defined meta:name="OVERHEIDop.GmbID/DC.identifier">gmb-2025-206841</meta:user-defined>
    <meta:user-defined meta:name="OVERHEIDop.versieInformatie"/>
  </office:meta>
</office:document-meta>
</file>