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Avond4Daagse Buitenpost 17 t/m 20 jun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8-05-2025</text:span> is de volgende aanvraag voor een vergunning/ontheffing binnengekomen:</text:p>
            <text:p text:style-name="common-al">Switte Bewegingscentrum, voor het houden van een Avond4Daagse in en rondom Buitenpost van 17 t/m 20 juni 2025 van 18.00 tot 20.00 uur. Op 17 juni is de start/finish op sportpark de Swadde, op 18 juni bij zwembad de Kûpe, op 19 juni bij CBS de Lichtbron en op 20 juni op de Kerkstraat.</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684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4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4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803</meta:user-defined>
    <meta:user-defined meta:name="DCTERMS.abstract">Avond4Daagse Buitenpost 17 t/m 2- juni 2025</meta:user-defined>
    <dc:language>nl</dc:language>
    <meta:user-defined meta:name="OVERHEIDop.locatietype/OVERHEIDop.gebiedsmarkering">Punt</meta:user-defined>
    <meta:user-defined meta:name="DC.title">Gemeente Achtkarspelen - Aanvraag evenementenvergunning Avond4Daagse Buitenpost 17 t/m 20 juni 2025</meta:user-defined>
    <meta:user-defined meta:name="DCTERMS.W3CDTF/DCTERMS.available">2025-05-13</meta:user-defined>
    <meta:user-defined meta:name="DCTERMS.W3CDTF/OVERHEIDop.jaargang">2025</meta:user-defined>
    <meta:user-defined meta:name="OVERHEIDop.publicationIssue">206840</meta:user-defined>
    <meta:user-defined meta:name="OVERHEIDop.GmbID/DC.identifier">gmb-2025-206840</meta:user-defined>
    <meta:user-defined meta:name="OVERHEIDop.versieInformatie"/>
  </office:meta>
</office:document-meta>
</file>