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Oude Gracht 72 2011GT Haarlem, 0392-2025-0068745, het plaatsen van diverse rookmelders, ontvangen op 08-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83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3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3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8745</meta:user-defined>
    <meta:user-defined meta:name="DCTERMS.abstract">het plaatsen van diverse rookmeld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dempte Oude Gracht 72 2011GT Haarlem, 0392-2025-0068745, het plaatsen van diverse rookmelders, ontvangen op 08-05-2025</meta:user-defined>
    <meta:user-defined meta:name="DCTERMS.W3CDTF/DCTERMS.available">2025-05-13</meta:user-defined>
    <meta:user-defined meta:name="DCTERMS.W3CDTF/OVERHEIDop.jaargang">2025</meta:user-defined>
    <meta:user-defined meta:name="OVERHEIDop.publicationIssue">206835</meta:user-defined>
    <meta:user-defined meta:name="OVERHEIDop.GmbID/DC.identifier">gmb-2025-206835</meta:user-defined>
    <meta:user-defined meta:name="OVERHEIDop.versieInformatie"/>
  </office:meta>
</office:document-meta>
</file>