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ndmeldinstallatie woongebouwen,Verzoeklocatie 2025050800330, Cal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08-05-2025 hebben wij een melding ontvangen voor melding brandveilig gebruik t.b.v. brandmeldinstallatie woongebouwen op de locatie Verzoeklocatie 2025050800330, Calslaan. De melding is geregistreerd onder zaaknummer 0153Z202505090000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8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09000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brandmeldinstallatie woongebouwen,Verzoeklocatie 2025050800330, Calslaa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825</meta:user-defined>
    <meta:user-defined meta:name="OVERHEIDop.GmbID/DC.identifier">gmb-2025-206825</meta:user-defined>
    <meta:user-defined meta:name="OVERHEIDop.versieInformatie"/>
  </office:meta>
</office:document-meta>
</file>