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D. Timchenko, geboortedatum 17-02-1989, uitgeschreven per 07-04-2025;</text:p>
            <text:p text:style-name="al">B. Grottello, geboortedatum 27-05-1981, uitgeschreven per 10-04-2025;</text:p>
            <text:p text:style-name="al"> M.P.J. Bouwknegt, geboortedatum 03-07-1988, uitgeschreven per 11-04-2025;</text:p>
            <text:p text:style-name="al"> S.A. Albu, geboortedatum 25-05-1992, uitgeschreven per 11-04-2025;</text:p>
            <text:p text:style-name="al">S.N. Slavov, geboortedatum 23-10-1982, uitgeschreven per 11-04-2025;</text:p>
            <text:p text:style-name="al">E. Homorodean, geboortedatum 08-11-1970, uitgeschreven per 11-04-2025;</text:p>
            <text:p text:style-name="al">C.G.D. Caro, geboortedatum 23-08-2004, uitgeschreven per 11-04-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681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1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1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5-13</meta:user-defined>
    <meta:user-defined meta:name="DCTERMS.W3CDTF/OVERHEIDop.jaargang">2025</meta:user-defined>
    <meta:user-defined meta:name="OVERHEIDop.publicationIssue">206817</meta:user-defined>
    <meta:user-defined meta:name="OVERHEIDop.GmbID/DC.identifier">gmb-2025-206817</meta:user-defined>
    <meta:user-defined meta:name="OVERHEIDop.versieInformatie"/>
  </office:meta>
</office:document-meta>
</file>