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Industrieweg 9, 1566 JN Assendelft - bouwen van 2 bedrijfsverzamelgebouwen met in totaal 32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477 - bouwen van 2 bedrijfsverzamelgebouwen met in totaal 32 bedrijfsunits - op de locatie Industrieweg 9, 1566 JN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8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Industrieweg 9, 1566 JN Assendelft - bouwen van 2 bedrijfsverzamelgebouwen met in totaal 32 bedrijfsuni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14</meta:user-defined>
    <meta:user-defined meta:name="OVERHEIDop.GmbID/DC.identifier">gmb-2025-206814</meta:user-defined>
    <meta:user-defined meta:name="OVERHEIDop.versieInformatie"/>
  </office:meta>
</office:document-meta>
</file>