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uindersweg 13A en Zwolseweg 9A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avegas</text:span>
            </text:span>
          </text:p>
            <text:p text:style-name="common-al">ontheffing van verplichte route vervoer gevaarlijke stoffen voor vervoeren van propaan van en naar</text:p>
            <text:p text:style-name="common-al">Tuindersweg 13A en Zwolseweg 9A in IJsselmuiden (verzenddatum 1-5-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680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0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0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Tuindersweg 13A en Zwolseweg 9A in IJsselmuiden</meta:user-defined>
    <meta:user-defined meta:name="DCTERMS.W3CDTF/DCTERMS.available">2025-05-13</meta:user-defined>
    <meta:user-defined meta:name="DCTERMS.W3CDTF/OVERHEIDop.jaargang">2025</meta:user-defined>
    <meta:user-defined meta:name="OVERHEIDop.publicationIssue">206800</meta:user-defined>
    <meta:user-defined meta:name="OVERHEIDop.GmbID/DC.identifier">gmb-2025-206800</meta:user-defined>
    <meta:user-defined meta:name="OVERHEIDop.versieInformatie"/>
  </office:meta>
</office:document-meta>
</file>