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twee bedrijfspanden  (technische bouwactiviteit), Nijverheidsstraat 1, 7041G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amenvoegen van twee bedrijfspanden (technische bouwactiviteit) op locatie Nijverheidsstraat 1, 7041G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6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68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4</meta:user-defined>
    <meta:user-defined meta:name="DCTERMS.abstract">Betreft: aanvraag op locatie Nijverheidsstraat 1, 7041GE 's-Heerenberg</meta:user-defined>
    <dc:language>nl</dc:language>
    <meta:user-defined meta:name="OVERHEIDop.locatietype/OVERHEIDop.gebiedsmarkering">Vlak</meta:user-defined>
    <meta:user-defined meta:name="DC.title">Aanvraag vergunning voor het samenvoegen van twee bedrijfspanden  (technische bouwactiviteit), Nijverheidsstraat 1, 7041GE 's-Heerenbe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80</meta:user-defined>
    <meta:user-defined meta:name="OVERHEIDop.GmbID/DC.identifier">gmb-2025-20680</meta:user-defined>
    <meta:user-defined meta:name="OVERHEIDop.versieInformatie"/>
  </office:meta>
</office:document-meta>
</file>