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ggewer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tot behoud van Kamper Botters</text:span>
          </text:p>
            <text:p text:style-name="common-al">voor het houden het evenement Oostwal Botterevenement 2025 op de Koggewerf in Kampen op 27 en 28 juni 2025 (verzenddatum 6 mei 2025, zaaknummer 12760-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79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ggewerf in Kampen</meta:user-defined>
    <meta:user-defined meta:name="DCTERMS.W3CDTF/DCTERMS.available">2025-05-13</meta:user-defined>
    <meta:user-defined meta:name="DCTERMS.W3CDTF/OVERHEIDop.jaargang">2025</meta:user-defined>
    <meta:user-defined meta:name="OVERHEIDop.publicationIssue">206792</meta:user-defined>
    <meta:user-defined meta:name="OVERHEIDop.GmbID/DC.identifier">gmb-2025-206792</meta:user-defined>
    <meta:user-defined meta:name="OVERHEIDop.versieInformatie"/>
  </office:meta>
</office:document-meta>
</file>